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hatch" draw:fill-hatch-name="Hatching_20_4" draw:fill-hatch-solid="fals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00ff" draw:textarea-horizontal-align="justify" draw:textarea-vertical-align="middle" draw:auto-grow-height="false" fo:min-height="7.442cm" fo:min-width="7.192cm"/>
    </style:style>
    <style:style style:name="gr3" style:family="graphic" style:parent-style-name="standard">
      <style:graphic-properties draw:stroke="none" draw:fill="solid" draw:fill-color="#00ff00" draw:textarea-horizontal-align="justify" draw:textarea-vertical-align="middle" draw:auto-grow-height="false" fo:min-height="6.457cm" fo:min-width="6.207cm"/>
    </style:style>
    <style:style style:name="gr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5.517cm" fo:min-width="5.267cm"/>
    </style:style>
    <style:style style:name="gr5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4.535cm" fo:min-width="4.285cm"/>
    </style:style>
    <style:style style:name="gr6" style:family="graphic" style:parent-style-name="standard">
      <style:graphic-properties svg:stroke-width="0.254cm" svg:stroke-color="#808080" draw:marker-start-width="0.579cm" draw:marker-end-width="0.579cm" draw:stroke-linejoin="miter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7" style:family="graphic" style:parent-style-name="standard">
      <style:graphic-properties draw:stroke="none" svg:stroke-color="#000000" draw:fill="none" draw:fill-color="#808080" draw:textarea-horizontal-align="left" draw:auto-grow-height="true" draw:auto-grow-width="true" fo:min-height="0.187cm" fo:min-width="11.54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ffffff" fo:font-size="24pt" fo:text-shadow="none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center"/>
      <style:text-properties fo:color="#ffffff" style:font-name="Arial1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style:text-properties fo:color="#ffffff" style:font-name="Tinos" fo:font-size="2pt" fo:font-weight="bold" style:font-size-asian="2pt" style:font-weight-asian="bold" style:font-size-complex="2pt" style:font-weight-complex="bold"/>
    </style:style>
    <style:style style:name="P6" style:family="paragraph">
      <style:text-properties fo:color="#ffffff" fo:font-size="2pt" fo:font-weight="bold" style:font-size-asian="2pt" style:font-weight-asian="bold" style:font-size-complex="2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style:use-window-font-color="true" style:font-name="Arial1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ffff" fo:font-size="4.40000009536743pt" fo:font-weight="bold" style:font-size-asian="4.40000009536743pt" style:font-weight-asian="bold" style:font-size-complex="4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557cm" svg:height="11.557cm" svg:x="5.012cm" svg:y="5.057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10.876cm" svg:height="10.876cm" svg:x="5.354cm" svg:y="5.373cm">
            <text:p text:style-name="P1"><text:span text:style-name="T1"/></text:p>
            <text:p text:style-name="P1"><text:span text:style-name="T1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9.483cm" svg:height="9.483cm" svg:x="5.971cm" svg:y="6.104cm">
            <text:p text:style-name="P1"><text:span text:style-name="T1"/></text:p>
            <text:p text:style-name="P1"><text:span text:style-name="T1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8.155cm" svg:height="8.155cm" svg:x="6.82cm" svg:y="6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6.765cm" svg:height="6.765cm" svg:x="7.408cm" svg:y="7.419cm">
            <text:p text:style-name="P1"><text:span text:style-name="T2">SAMPLE</text:span></text:p>
            <text:p text:style-name="P1"><text:span text:style-name="T2">VECTOR</text:span><text:span text:style-name="T2"><text:line-break/></text:span><text:span text:style-name="T2">GRAPHIC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1" draw:layer="layout" svg:width="11.557cm" svg:height="11.557cm" svg:x="5.02cm" svg:y="5.064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2.042cm" svg:height="0.437cm" svg:x="4.771cm" svg:y="4.857cm">
          <draw:text-box>
            <text:p><text:span text:style-name="T3">SAMPLE VECTOR GRAPHIC SAMPLE VECTOR GRAPHIC SAMPLE VECTOR GRAPHIC SAMPLE VECTOR GRAPHIC SAMPLE VECTOR GRAPHIC SAMPLE </text:span></text:p>
          </draw:text-box>
        </draw:frame>
        <draw:frame draw:style-name="gr7" draw:text-style-name="P6" draw:layer="layout" svg:width="12.042cm" svg:height="0.437cm" draw:transform="rotate (1.5707963267949) translate (4.812cm 16.893cm)">
          <draw:text-box>
            <text:p><text:span text:style-name="T3">SAMPLE VECTOR GRAPHIC SAMPLE VECTOR GRAPHIC SAMPLE VECTOR GRAPHIC SAMPLE VECTOR GRAPHIC SAMPLE VECTOR GRAPHIC SAMPLE </text:span></text:p>
          </draw:text-box>
        </draw:frame>
        <draw:frame draw:style-name="gr7" draw:text-style-name="P6" draw:layer="layout" svg:width="12.042cm" svg:height="0.437cm" draw:transform="rotate (-3.14159265358979) translate (16.834cm 16.84cm)">
          <draw:text-box>
            <text:p><text:span text:style-name="T3">SAMPLE VECTOR GRAPHIC SAMPLE VECTOR GRAPHIC SAMPLE VECTOR GRAPHIC SAMPLE VECTOR GRAPHIC SAMPLE VECTOR GRAPHIC SAMPLE </text:span></text:p>
          </draw:text-box>
        </draw:frame>
        <draw:frame draw:style-name="gr7" draw:text-style-name="P6" draw:layer="layout" svg:width="12.042cm" svg:height="0.437cm" draw:transform="rotate (-1.5707963267949) translate (16.798cm 4.817cm)">
          <draw:text-box>
            <text:p><text:span text:style-name="T3">SAMPLE VECTOR GRAPHIC SAMPLE VECTOR GRAPHIC SAMPLE VECTOR GRAPHIC SAMPLE VECTOR GRAPHIC SAMPLE VECTOR GRAPHIC SAMPL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ing_20_4" draw:display-name="Hatching 4" draw:style="double" draw:color="#000000" draw:distance="0.279cm" draw:rotation="450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9:48:01.88</meta:creation-date>
    <dc:date>2016-11-27T01:34:52.422000000</dc:date>
    <meta:editing-duration>PT21M12S</meta:editing-duration>
    <meta:editing-cycles>11</meta:editing-cycles>
    <meta:generator>LibreOffice/4.3.4.1$Windows_x86 LibreOffice_project/bc356b2f991740509f321d70e4512a6a54c5f243</meta:generator>
    <meta:document-statistic meta:object-count="11"/>
  </office:meta>
</office:document-meta>
</file>